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26испр</text:p>
          </table:table-cell>
          <table:table-cell table:number-columns-repeated="4" table:style-name="ce10"/>
          <table:table-cell office:value-type="string" table:style-name="ce12">
            <text:p>16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300028:19</text:p>
          </table:table-cell>
          <table:covered-table-cell/>
          <table:table-cell office:value-type="float" office:value="3075238.53" table:style-name="ce20">
            <text:p>3075238,53</text:p>
          </table:table-cell>
          <table:table-cell office:value-type="string" table:number-columns-spanned="2" table:number-rows-spanned="1" table:style-name="ce2">
            <text:p>16.02.2026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7C090BCF288F0BCDDAE98F06ED19E1F46D1E74AC65ED97DC71AF42F1D724796A69EFF0F3E587EDCD9102043461C3E06DC2A379315F0DF1A27C4386E006F6A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3-16T11:32:24Z</meta:creation-date>
    <dc:date>2026-03-16T11:32:24Z</dc:date>
  </office:meta>
</office:document-meta>
</file>